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28</text:p>
          </table:table-cell>
          <table:table-cell table:number-columns-repeated="4" table:style-name="ce10"/>
          <table:table-cell office:value-type="string" table:style-name="ce12">
            <text:p>20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5" table:style-name="ce16">
            <text:p>2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12" table:style-name="ce17">
            <text:p>14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8:235</text:p>
          </table:table-cell>
          <table:covered-table-cell/>
          <table:table-cell office:value-type="float" office:value="79213.759999999995" table:style-name="ce20">
            <text:p>79213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15:78</text:p>
          </table:table-cell>
          <table:covered-table-cell/>
          <table:table-cell office:value-type="float" office:value="521643.94" table:style-name="ce20">
            <text:p>521643,9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30003:205</text:p>
          </table:table-cell>
          <table:covered-table-cell/>
          <table:table-cell office:value-type="float" office:value="442654.59" table:style-name="ce20">
            <text:p>442654,5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60010:129</text:p>
          </table:table-cell>
          <table:covered-table-cell/>
          <table:table-cell office:value-type="float" office:value="535185.47" table:style-name="ce20">
            <text:p>535185,4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18:183</text:p>
          </table:table-cell>
          <table:covered-table-cell/>
          <table:table-cell office:value-type="float" office:value="3370289.44" table:style-name="ce20">
            <text:p>3370289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486</text:p>
          </table:table-cell>
          <table:covered-table-cell/>
          <table:table-cell office:value-type="float" office:value="207042.75" table:style-name="ce20">
            <text:p>207042,7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000006:179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1100003:47</text:p>
          </table:table-cell>
          <table:covered-table-cell/>
          <table:table-cell office:value-type="float" office:value="487158.18" table:style-name="ce20">
            <text:p>487158,1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900009:240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3300003:244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3500003:289</text:p>
          </table:table-cell>
          <table:covered-table-cell/>
          <table:table-cell office:value-type="float" office:value="18462.599999999999" table:style-name="ce20">
            <text:p>18462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700008:133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3800001:157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3900005:218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4000004:357</text:p>
          </table:table-cell>
          <table:covered-table-cell/>
          <table:table-cell office:value-type="float" office:value="56115.6" table:style-name="ce20">
            <text:p>56115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20:867</text:p>
          </table:table-cell>
          <table:covered-table-cell/>
          <table:table-cell office:value-type="float" office:value="1683462.13" table:style-name="ce20">
            <text:p>1683462,1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12:536</text:p>
          </table:table-cell>
          <table:covered-table-cell/>
          <table:table-cell office:value-type="float" office:value="9606499.5800000001" table:style-name="ce20">
            <text:p>9606499,5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12:83</text:p>
          </table:table-cell>
          <table:covered-table-cell/>
          <table:table-cell office:value-type="float" office:value="4901423.71" table:style-name="ce20">
            <text:p>4901423,7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24:1754</text:p>
          </table:table-cell>
          <table:covered-table-cell/>
          <table:table-cell office:value-type="float" office:value="102432.76" table:style-name="ce20">
            <text:p>102432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66:77</text:p>
          </table:table-cell>
          <table:covered-table-cell/>
          <table:table-cell office:value-type="float" office:value="2127991.33" table:style-name="ce20">
            <text:p>2127991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000014:499</text:p>
          </table:table-cell>
          <table:covered-table-cell/>
          <table:table-cell office:value-type="float" office:value="250911.33" table:style-name="ce20">
            <text:p>250911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2306001:716</text:p>
          </table:table-cell>
          <table:covered-table-cell/>
          <table:table-cell office:value-type="float" office:value="323491.58" table:style-name="ce20">
            <text:p>323491,5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06:851</text:p>
          </table:table-cell>
          <table:covered-table-cell/>
          <table:table-cell office:value-type="float" office:value="95358.95" table:style-name="ce20">
            <text:p>95358,9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206:852</text:p>
          </table:table-cell>
          <table:covered-table-cell/>
          <table:table-cell office:value-type="float" office:value="87668.71" table:style-name="ce20">
            <text:p>87668,7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218:281</text:p>
          </table:table-cell>
          <table:covered-table-cell/>
          <table:table-cell office:value-type="float" office:value="1109751.6599999999" table:style-name="ce20">
            <text:p>1109751,6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17:1048</text:p>
          </table:table-cell>
          <table:covered-table-cell/>
          <table:table-cell office:value-type="float" office:value="3098463.05" table:style-name="ce20">
            <text:p>3098463,0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100022:376</text:p>
          </table:table-cell>
          <table:covered-table-cell/>
          <table:table-cell office:value-type="float" office:value="959012.5" table:style-name="ce20">
            <text:p>959012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101015:44</text:p>
          </table:table-cell>
          <table:covered-table-cell/>
          <table:table-cell office:value-type="float" office:value="345322" table:style-name="ce20">
            <text:p>345322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600003:291</text:p>
          </table:table-cell>
          <table:covered-table-cell/>
          <table:table-cell office:value-type="float" office:value="11899.9" table:style-name="ce20">
            <text:p>11899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000003:89</text:p>
          </table:table-cell>
          <table:covered-table-cell/>
          <table:table-cell office:value-type="float" office:value="2191761.5699999998" table:style-name="ce20">
            <text:p>2191761,5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000000:777</text:p>
          </table:table-cell>
          <table:covered-table-cell/>
          <table:table-cell office:value-type="float" office:value="621947.42000000004" table:style-name="ce20">
            <text:p>621947,4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105001:341</text:p>
          </table:table-cell>
          <table:covered-table-cell/>
          <table:table-cell office:value-type="float" office:value="2611238.37" table:style-name="ce20">
            <text:p>2611238,3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0105021:259</text:p>
          </table:table-cell>
          <table:covered-table-cell/>
          <table:table-cell office:value-type="float" office:value="1426292.43" table:style-name="ce20">
            <text:p>1426292,4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9:0110002:267</text:p>
          </table:table-cell>
          <table:covered-table-cell/>
          <table:table-cell office:value-type="float" office:value="402554.75" table:style-name="ce20">
            <text:p>402554,7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110002:268</text:p>
          </table:table-cell>
          <table:covered-table-cell/>
          <table:table-cell office:value-type="float" office:value="1044420.18" table:style-name="ce20">
            <text:p>1044420,1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110002:271</text:p>
          </table:table-cell>
          <table:covered-table-cell/>
          <table:table-cell office:value-type="float" office:value="417084.33" table:style-name="ce20">
            <text:p>417084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0110002:278</text:p>
          </table:table-cell>
          <table:covered-table-cell/>
          <table:table-cell office:value-type="float" office:value="1146981.8999999999" table:style-name="ce20">
            <text:p>1146981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0110002:279</text:p>
          </table:table-cell>
          <table:covered-table-cell/>
          <table:table-cell office:value-type="float" office:value="1949527.36" table:style-name="ce20">
            <text:p>1949527,3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9:0110002:286</text:p>
          </table:table-cell>
          <table:covered-table-cell/>
          <table:table-cell office:value-type="float" office:value="396571.98" table:style-name="ce20">
            <text:p>396571,9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9:0110002:287</text:p>
          </table:table-cell>
          <table:covered-table-cell/>
          <table:table-cell office:value-type="float" office:value="267515.15000000002" table:style-name="ce20">
            <text:p>267515,1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9:0110002:295</text:p>
          </table:table-cell>
          <table:covered-table-cell/>
          <table:table-cell office:value-type="float" office:value="381187.73" table:style-name="ce20">
            <text:p>381187,7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0700008:86</text:p>
          </table:table-cell>
          <table:covered-table-cell/>
          <table:table-cell office:value-type="float" office:value="250108.72" table:style-name="ce20">
            <text:p>250108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1300004:73</text:p>
          </table:table-cell>
          <table:covered-table-cell/>
          <table:table-cell office:value-type="float" office:value="1257145.95" table:style-name="ce20">
            <text:p>1257145,9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100038:225</text:p>
          </table:table-cell>
          <table:covered-table-cell/>
          <table:table-cell office:value-type="float" office:value="1112217.46" table:style-name="ce20">
            <text:p>1112217,4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069:108</text:p>
          </table:table-cell>
          <table:covered-table-cell/>
          <table:table-cell office:value-type="float" office:value="818414.43" table:style-name="ce20">
            <text:p>818414,4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0100192:558</text:p>
          </table:table-cell>
          <table:covered-table-cell/>
          <table:table-cell office:value-type="float" office:value="11300.4" table:style-name="ce20">
            <text:p>11300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192:559</text:p>
          </table:table-cell>
          <table:covered-table-cell/>
          <table:table-cell office:value-type="float" office:value="189469.29" table:style-name="ce20">
            <text:p>189469,2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100192:560</text:p>
          </table:table-cell>
          <table:covered-table-cell/>
          <table:table-cell office:value-type="float" office:value="124116.3" table:style-name="ce20">
            <text:p>124116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1000020:326</text:p>
          </table:table-cell>
          <table:covered-table-cell/>
          <table:table-cell office:value-type="float" office:value="1193669.56" table:style-name="ce20">
            <text:p>1193669,5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1000020:327</text:p>
          </table:table-cell>
          <table:covered-table-cell/>
          <table:table-cell office:value-type="float" office:value="1193669.56" table:style-name="ce20">
            <text:p>1193669,5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000065:253</text:p>
          </table:table-cell>
          <table:covered-table-cell/>
          <table:table-cell office:value-type="float" office:value="27411.99" table:style-name="ce20">
            <text:p>27411,9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2500033:34</text:p>
          </table:table-cell>
          <table:covered-table-cell/>
          <table:table-cell office:value-type="float" office:value="324263.88" table:style-name="ce20">
            <text:p>324263,8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3000003:590</text:p>
          </table:table-cell>
          <table:covered-table-cell/>
          <table:table-cell office:value-type="float" office:value="4342056.5199999996" table:style-name="ce20">
            <text:p>4342056,5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3800002:161</text:p>
          </table:table-cell>
          <table:covered-table-cell/>
          <table:table-cell office:value-type="float" office:value="154314.16" table:style-name="ce20">
            <text:p>154314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0100042:422</text:p>
          </table:table-cell>
          <table:covered-table-cell/>
          <table:table-cell office:value-type="float" office:value="4880.2700000000004" table:style-name="ce20">
            <text:p>4880,2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2:0100046:71</text:p>
          </table:table-cell>
          <table:covered-table-cell/>
          <table:table-cell office:value-type="float" office:value="927170.08" table:style-name="ce20">
            <text:p>927170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700002:610</text:p>
          </table:table-cell>
          <table:covered-table-cell/>
          <table:table-cell office:value-type="float" office:value="587.16" table:style-name="ce20">
            <text:p>587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100008:308</text:p>
          </table:table-cell>
          <table:covered-table-cell/>
          <table:table-cell office:value-type="float" office:value="2495.4299999999998" table:style-name="ce20">
            <text:p>2495,4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600006:813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3102000:585</text:p>
          </table:table-cell>
          <table:covered-table-cell/>
          <table:table-cell office:value-type="float" office:value="184843.02" table:style-name="ce20">
            <text:p>184843,0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120008:745</text:p>
          </table:table-cell>
          <table:covered-table-cell/>
          <table:table-cell office:value-type="float" office:value="1198397.99" table:style-name="ce20">
            <text:p>1198397,9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130002:495</text:p>
          </table:table-cell>
          <table:covered-table-cell/>
          <table:table-cell office:value-type="float" office:value="2767736.3" table:style-name="ce20">
            <text:p>2767736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270004:634</text:p>
          </table:table-cell>
          <table:covered-table-cell/>
          <table:table-cell office:value-type="float" office:value="561535.52" table:style-name="ce20">
            <text:p>561535,5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270004:635</text:p>
          </table:table-cell>
          <table:covered-table-cell/>
          <table:table-cell office:value-type="float" office:value="704693.79" table:style-name="ce20">
            <text:p>704693,7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270004:636</text:p>
          </table:table-cell>
          <table:covered-table-cell/>
          <table:table-cell office:value-type="float" office:value="520474.63" table:style-name="ce20">
            <text:p>520474,6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270004:637</text:p>
          </table:table-cell>
          <table:covered-table-cell/>
          <table:table-cell office:value-type="float" office:value="363999.31" table:style-name="ce20">
            <text:p>363999,3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290013:243</text:p>
          </table:table-cell>
          <table:covered-table-cell/>
          <table:table-cell office:value-type="float" office:value="2736640.9" table:style-name="ce20">
            <text:p>2736640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810503:644</text:p>
          </table:table-cell>
          <table:covered-table-cell/>
          <table:table-cell office:value-type="float" office:value="1432225.32" table:style-name="ce20">
            <text:p>1432225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810504:1532</text:p>
          </table:table-cell>
          <table:covered-table-cell/>
          <table:table-cell office:value-type="float" office:value="125117.5" table:style-name="ce20">
            <text:p>125117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5:0100013:1087</text:p>
          </table:table-cell>
          <table:covered-table-cell/>
          <table:table-cell office:value-type="float" office:value="19078.3" table:style-name="ce20">
            <text:p>19078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5:0100015:622</text:p>
          </table:table-cell>
          <table:covered-table-cell/>
          <table:table-cell office:value-type="float" office:value="773861.48" table:style-name="ce20">
            <text:p>773861,4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0900008:188</text:p>
          </table:table-cell>
          <table:covered-table-cell/>
          <table:table-cell office:value-type="float" office:value="8073.37" table:style-name="ce20">
            <text:p>8073,3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1000008:774</text:p>
          </table:table-cell>
          <table:covered-table-cell/>
          <table:table-cell office:value-type="float" office:value="980475.9" table:style-name="ce20">
            <text:p>980475,9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5:2700001:224</text:p>
          </table:table-cell>
          <table:covered-table-cell/>
          <table:table-cell office:value-type="float" office:value="500227.3" table:style-name="ce20">
            <text:p>500227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5:3398</text:p>
          </table:table-cell>
          <table:covered-table-cell/>
          <table:table-cell office:value-type="float" office:value="7450855.7999999998" table:style-name="ce20">
            <text:p>7450855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06:1792</text:p>
          </table:table-cell>
          <table:covered-table-cell/>
          <table:table-cell office:value-type="float" office:value="7728491.3799999999" table:style-name="ce20">
            <text:p>7728491,3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301001:1821</text:p>
          </table:table-cell>
          <table:covered-table-cell/>
          <table:table-cell office:value-type="float" office:value="2285314.9300000002" table:style-name="ce20">
            <text:p>2285314,9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02:1812</text:p>
          </table:table-cell>
          <table:covered-table-cell/>
          <table:table-cell office:value-type="float" office:value="4053166.85" table:style-name="ce20">
            <text:p>4053166,8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1301006:722</text:p>
          </table:table-cell>
          <table:covered-table-cell/>
          <table:table-cell office:value-type="float" office:value="237522.6" table:style-name="ce20">
            <text:p>237522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26:753</text:p>
          </table:table-cell>
          <table:covered-table-cell/>
          <table:table-cell office:value-type="float" office:value="10134173.52" table:style-name="ce20">
            <text:p>10134173,5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27:2866</text:p>
          </table:table-cell>
          <table:covered-table-cell/>
          <table:table-cell office:value-type="float" office:value="7826599.8499999996" table:style-name="ce20">
            <text:p>7826599,8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501001:28</text:p>
          </table:table-cell>
          <table:covered-table-cell/>
          <table:table-cell office:value-type="float" office:value="1245271.94" table:style-name="ce20">
            <text:p>1245271,9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08001:386</text:p>
          </table:table-cell>
          <table:covered-table-cell/>
          <table:table-cell office:value-type="float" office:value="413487.74" table:style-name="ce20">
            <text:p>413487,7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7:0100030:188</text:p>
          </table:table-cell>
          <table:covered-table-cell/>
          <table:table-cell office:value-type="float" office:value="1533943.58" table:style-name="ce20">
            <text:p>1533943,5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7:0200053:461</text:p>
          </table:table-cell>
          <table:covered-table-cell/>
          <table:table-cell office:value-type="float" office:value="39773.699999999997" table:style-name="ce20">
            <text:p>39773,7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7:1800008:1143</text:p>
          </table:table-cell>
          <table:covered-table-cell/>
          <table:table-cell office:value-type="float" office:value="8775.4599999999991" table:style-name="ce20">
            <text:p>8775,4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7:2300003:254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7:2800002:427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4000001:484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7:7600001:129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8:0100009:251</text:p>
          </table:table-cell>
          <table:covered-table-cell/>
          <table:table-cell office:value-type="float" office:value="8892691.8000000007" table:style-name="ce20">
            <text:p>8892691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8:0100009:677</text:p>
          </table:table-cell>
          <table:covered-table-cell/>
          <table:table-cell office:value-type="float" office:value="11544704.34" table:style-name="ce20">
            <text:p>11544704,3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8:0100040:470</text:p>
          </table:table-cell>
          <table:covered-table-cell/>
          <table:table-cell office:value-type="float" office:value="943235.05" table:style-name="ce20">
            <text:p>943235,0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8:0100041:141</text:p>
          </table:table-cell>
          <table:covered-table-cell/>
          <table:table-cell office:value-type="float" office:value="2450806.9300000002" table:style-name="ce20">
            <text:p>2450806,9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2700011:218</text:p>
          </table:table-cell>
          <table:covered-table-cell/>
          <table:table-cell office:value-type="float" office:value="405368.67" table:style-name="ce20">
            <text:p>405368,6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100005:473</text:p>
          </table:table-cell>
          <table:covered-table-cell/>
          <table:table-cell office:value-type="float" office:value="1657594.38" table:style-name="ce20">
            <text:p>1657594,3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100005:474</text:p>
          </table:table-cell>
          <table:covered-table-cell/>
          <table:table-cell office:value-type="float" office:value="1877916.29" table:style-name="ce20">
            <text:p>1877916,2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3300006:198</text:p>
          </table:table-cell>
          <table:covered-table-cell/>
          <table:table-cell office:value-type="float" office:value="661742.98" table:style-name="ce20">
            <text:p>661742,9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5400002:517</text:p>
          </table:table-cell>
          <table:covered-table-cell/>
          <table:table-cell office:value-type="float" office:value="400601" table:style-name="ce20">
            <text:p>400601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5400002:518</text:p>
          </table:table-cell>
          <table:covered-table-cell/>
          <table:table-cell office:value-type="float" office:value="1272493.69" table:style-name="ce20">
            <text:p>1272493,6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5400003:433</text:p>
          </table:table-cell>
          <table:covered-table-cell/>
          <table:table-cell office:value-type="float" office:value="448673.12" table:style-name="ce20">
            <text:p>448673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5400008:135</text:p>
          </table:table-cell>
          <table:covered-table-cell/>
          <table:table-cell office:value-type="float" office:value="462293.55" table:style-name="ce20">
            <text:p>462293,5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5400011:115</text:p>
          </table:table-cell>
          <table:covered-table-cell/>
          <table:table-cell office:value-type="float" office:value="108888.3" table:style-name="ce20">
            <text:p>108888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5400011:337</text:p>
          </table:table-cell>
          <table:covered-table-cell/>
          <table:table-cell office:value-type="float" office:value="149249.47" table:style-name="ce20">
            <text:p>149249,4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5400011:95</text:p>
          </table:table-cell>
          <table:covered-table-cell/>
          <table:table-cell office:value-type="float" office:value="40361.160000000003" table:style-name="ce20">
            <text:p>40361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6200001:6149</text:p>
          </table:table-cell>
          <table:covered-table-cell/>
          <table:table-cell office:value-type="float" office:value="1240721.44" table:style-name="ce20">
            <text:p>1240721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6200001:6150</text:p>
          </table:table-cell>
          <table:covered-table-cell/>
          <table:table-cell office:value-type="float" office:value="1432168.07" table:style-name="ce20">
            <text:p>1432168,0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6200001:6151</text:p>
          </table:table-cell>
          <table:covered-table-cell/>
          <table:table-cell office:value-type="float" office:value="2142055.8199999998" table:style-name="ce20">
            <text:p>2142055,8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1:2800005:278</text:p>
          </table:table-cell>
          <table:covered-table-cell/>
          <table:table-cell office:value-type="float" office:value="384487.6" table:style-name="ce20">
            <text:p>384487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2:0000000:3516</text:p>
          </table:table-cell>
          <table:covered-table-cell/>
          <table:table-cell office:value-type="float" office:value="93914.66" table:style-name="ce20">
            <text:p>93914,6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2:0100026:547</text:p>
          </table:table-cell>
          <table:covered-table-cell/>
          <table:table-cell office:value-type="float" office:value="7456.58" table:style-name="ce20">
            <text:p>7456,5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2:0100028:702</text:p>
          </table:table-cell>
          <table:covered-table-cell/>
          <table:table-cell office:value-type="float" office:value="13680.58" table:style-name="ce20">
            <text:p>13680,5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3:0000000:248</text:p>
          </table:table-cell>
          <table:covered-table-cell/>
          <table:table-cell office:value-type="float" office:value="2817.36" table:style-name="ce20">
            <text:p>2817,3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0000000:2920</text:p>
          </table:table-cell>
          <table:covered-table-cell/>
          <table:table-cell office:value-type="float" office:value="778696.92" table:style-name="ce20">
            <text:p>778696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4:3600003:270</text:p>
          </table:table-cell>
          <table:covered-table-cell/>
          <table:table-cell office:value-type="float" office:value="352630.62" table:style-name="ce20">
            <text:p>352630,6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4:6800001:251</text:p>
          </table:table-cell>
          <table:covered-table-cell/>
          <table:table-cell office:value-type="float" office:value="303861.59999999998" table:style-name="ce20">
            <text:p>303861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4:7900015:526</text:p>
          </table:table-cell>
          <table:covered-table-cell/>
          <table:table-cell office:value-type="float" office:value="591378.15" table:style-name="ce20">
            <text:p>591378,1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000000:14786</text:p>
          </table:table-cell>
          <table:covered-table-cell/>
          <table:table-cell office:value-type="float" office:value="51861.2" table:style-name="ce20">
            <text:p>51861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5100001:668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5300002:334</text:p>
          </table:table-cell>
          <table:covered-table-cell/>
          <table:table-cell office:value-type="float" office:value="213237.76000000001" table:style-name="ce20">
            <text:p>213237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000006:98</text:p>
          </table:table-cell>
          <table:covered-table-cell/>
          <table:table-cell office:value-type="float" office:value="1482876.72" table:style-name="ce20">
            <text:p>1482876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819000:2074</text:p>
          </table:table-cell>
          <table:covered-table-cell/>
          <table:table-cell office:value-type="float" office:value="884124.43" table:style-name="ce20">
            <text:p>884124,4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13000:915</text:p>
          </table:table-cell>
          <table:covered-table-cell/>
          <table:table-cell office:value-type="float" office:value="936929.14" table:style-name="ce20">
            <text:p>936929,1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11732</text:p>
          </table:table-cell>
          <table:covered-table-cell/>
          <table:table-cell office:value-type="float" office:value="2621190.1" table:style-name="ce20">
            <text:p>2621190,1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11733</text:p>
          </table:table-cell>
          <table:covered-table-cell/>
          <table:table-cell office:value-type="float" office:value="5632571.8899999997" table:style-name="ce20">
            <text:p>5632571,8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3391</text:p>
          </table:table-cell>
          <table:covered-table-cell/>
          <table:table-cell office:value-type="float" office:value="2673075.42" table:style-name="ce20">
            <text:p>2673075,4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3392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3393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3394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3395</text:p>
          </table:table-cell>
          <table:covered-table-cell/>
          <table:table-cell office:value-type="float" office:value="554077.43999999994" table:style-name="ce20">
            <text:p>554077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68000:2735</text:p>
          </table:table-cell>
          <table:covered-table-cell/>
          <table:table-cell office:value-type="float" office:value="4290753.51" table:style-name="ce20">
            <text:p>4290753,5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73000:694</text:p>
          </table:table-cell>
          <table:covered-table-cell/>
          <table:table-cell office:value-type="float" office:value="699889.55" table:style-name="ce20">
            <text:p>699889,5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76000:1798</text:p>
          </table:table-cell>
          <table:covered-table-cell/>
          <table:table-cell office:value-type="float" office:value="3535708.41" table:style-name="ce20">
            <text:p>3535708,4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6:0100010:193</text:p>
          </table:table-cell>
          <table:covered-table-cell/>
          <table:table-cell office:value-type="float" office:value="70100.259999999995" table:style-name="ce20">
            <text:p>70100,2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6:0100010:219</text:p>
          </table:table-cell>
          <table:covered-table-cell/>
          <table:table-cell office:value-type="float" office:value="66654.649999999994" table:style-name="ce20">
            <text:p>66654,6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6:0100010:545</text:p>
          </table:table-cell>
          <table:covered-table-cell/>
          <table:table-cell office:value-type="float" office:value="1355073.67" table:style-name="ce20">
            <text:p>1355073,6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6:0100010:546</text:p>
          </table:table-cell>
          <table:covered-table-cell/>
          <table:table-cell office:value-type="float" office:value="124754.7" table:style-name="ce20">
            <text:p>124754,7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6:0100012:279</text:p>
          </table:table-cell>
          <table:covered-table-cell/>
          <table:table-cell office:value-type="float" office:value="867772.8" table:style-name="ce20">
            <text:p>867772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6:0100012:654</text:p>
          </table:table-cell>
          <table:covered-table-cell/>
          <table:table-cell office:value-type="float" office:value="3186821.42" table:style-name="ce20">
            <text:p>3186821,4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6:1200005:225</text:p>
          </table:table-cell>
          <table:covered-table-cell/>
          <table:table-cell office:value-type="float" office:value="267532.32" table:style-name="ce20">
            <text:p>267532,3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6:1200005:51</text:p>
          </table:table-cell>
          <table:covered-table-cell/>
          <table:table-cell office:value-type="float" office:value="257028.42" table:style-name="ce20">
            <text:p>257028,4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6:1900007:310</text:p>
          </table:table-cell>
          <table:covered-table-cell/>
          <table:table-cell office:value-type="float" office:value="7823792.3499999996" table:style-name="ce20">
            <text:p>7823792,3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6:1900007:98</text:p>
          </table:table-cell>
          <table:covered-table-cell/>
          <table:table-cell office:value-type="float" office:value="7460910.1900000004" table:style-name="ce20">
            <text:p>7460910,1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6:1900007:99</text:p>
          </table:table-cell>
          <table:covered-table-cell/>
          <table:table-cell office:value-type="float" office:value="362883.04" table:style-name="ce20">
            <text:p>362883,0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6:2400013:228</text:p>
          </table:table-cell>
          <table:covered-table-cell/>
          <table:table-cell office:value-type="float" office:value="4703309.05" table:style-name="ce20">
            <text:p>4703309,0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6:2400013:68</text:p>
          </table:table-cell>
          <table:covered-table-cell/>
          <table:table-cell office:value-type="float" office:value="333178.01" table:style-name="ce20">
            <text:p>333178,0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6:4000004:216</text:p>
          </table:table-cell>
          <table:covered-table-cell/>
          <table:table-cell office:value-type="float" office:value="326351.52" table:style-name="ce20">
            <text:p>326351,5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010301:1959</text:p>
          </table:table-cell>
          <table:covered-table-cell/>
          <table:table-cell office:value-type="float" office:value="91869.03" table:style-name="ce20">
            <text:p>91869,0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011502:51</text:p>
          </table:table-cell>
          <table:covered-table-cell/>
          <table:table-cell office:value-type="float" office:value="2504314.4700000002" table:style-name="ce20">
            <text:p>2504314,4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011617:103</text:p>
          </table:table-cell>
          <table:covered-table-cell/>
          <table:table-cell office:value-type="float" office:value="459216.49" table:style-name="ce20">
            <text:p>459216,4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7:0012001:2306</text:p>
          </table:table-cell>
          <table:covered-table-cell/>
          <table:table-cell office:value-type="float" office:value="70337.22" table:style-name="ce20">
            <text:p>70337,2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7:0012301:105</text:p>
          </table:table-cell>
          <table:covered-table-cell/>
          <table:table-cell office:value-type="float" office:value="1183171.8799999999" table:style-name="ce20">
            <text:p>1183171,8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7:0950012:506</text:p>
          </table:table-cell>
          <table:covered-table-cell/>
          <table:table-cell office:value-type="float" office:value="55425.81" table:style-name="ce20">
            <text:p>55425,8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7:0960304:295</text:p>
          </table:table-cell>
          <table:covered-table-cell/>
          <table:table-cell office:value-type="float" office:value="133370.35999999999" table:style-name="ce20">
            <text:p>133370,3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5005:2497</text:p>
          </table:table-cell>
          <table:covered-table-cell/>
          <table:table-cell office:value-type="float" office:value="150054.47" table:style-name="ce20">
            <text:p>150054,4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8011:222</text:p>
          </table:table-cell>
          <table:covered-table-cell/>
          <table:table-cell office:value-type="float" office:value="1853752.7" table:style-name="ce20">
            <text:p>1853752,7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1200001:464</text:p>
          </table:table-cell>
          <table:covered-table-cell/>
          <table:table-cell office:value-type="float" office:value="300748.95" table:style-name="ce20">
            <text:p>300748,9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1200001:465</text:p>
          </table:table-cell>
          <table:covered-table-cell/>
          <table:table-cell office:value-type="float" office:value="241713.05" table:style-name="ce20">
            <text:p>241713,0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1200010:200</text:p>
          </table:table-cell>
          <table:covered-table-cell/>
          <table:table-cell office:value-type="float" office:value="9556157.4000000004" table:style-name="ce20">
            <text:p>9556157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2000007:610</text:p>
          </table:table-cell>
          <table:covered-table-cell/>
          <table:table-cell office:value-type="float" office:value="985169.71" table:style-name="ce20">
            <text:p>985169,7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3000027:214</text:p>
          </table:table-cell>
          <table:covered-table-cell/>
          <table:table-cell office:value-type="float" office:value="3082.66" table:style-name="ce20">
            <text:p>3082,6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6700007:318</text:p>
          </table:table-cell>
          <table:covered-table-cell/>
          <table:table-cell office:value-type="float" office:value="3465806.16" table:style-name="ce20">
            <text:p>3465806,1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8300018:3235</text:p>
          </table:table-cell>
          <table:covered-table-cell/>
          <table:table-cell office:value-type="float" office:value="3668477.36" table:style-name="ce20">
            <text:p>3668477,3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8466000:92</text:p>
          </table:table-cell>
          <table:covered-table-cell/>
          <table:table-cell office:value-type="float" office:value="1193458.72" table:style-name="ce20">
            <text:p>1193458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9:0105014:93</text:p>
          </table:table-cell>
          <table:covered-table-cell/>
          <table:table-cell office:value-type="float" office:value="1491725.8" table:style-name="ce20">
            <text:p>1491725,8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9:0500003:207</text:p>
          </table:table-cell>
          <table:covered-table-cell/>
          <table:table-cell office:value-type="float" office:value="235486.38" table:style-name="ce20">
            <text:p>235486,3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9:3600001:142</text:p>
          </table:table-cell>
          <table:covered-table-cell/>
          <table:table-cell office:value-type="float" office:value="1314845.03" table:style-name="ce20">
            <text:p>1314845,0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9:4200001:235</text:p>
          </table:table-cell>
          <table:covered-table-cell/>
          <table:table-cell office:value-type="float" office:value="3965971" table:style-name="ce20">
            <text:p>3965971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9:4200001:236</text:p>
          </table:table-cell>
          <table:covered-table-cell/>
          <table:table-cell office:value-type="float" office:value="19438848.050000001" table:style-name="ce20">
            <text:p>19438848,0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9:5300005:649</text:p>
          </table:table-cell>
          <table:covered-table-cell/>
          <table:table-cell office:value-type="float" office:value="739003.6" table:style-name="ce20">
            <text:p>739003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9:5800001:139</text:p>
          </table:table-cell>
          <table:covered-table-cell/>
          <table:table-cell office:value-type="float" office:value="524826.68999999994" table:style-name="ce20">
            <text:p>524826,6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9:5800001:146</text:p>
          </table:table-cell>
          <table:covered-table-cell/>
          <table:table-cell office:value-type="float" office:value="514552.76" table:style-name="ce20">
            <text:p>514552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9:5800001:181</text:p>
          </table:table-cell>
          <table:covered-table-cell/>
          <table:table-cell office:value-type="float" office:value="515408.92" table:style-name="ce20">
            <text:p>515408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9:5800001:525</text:p>
          </table:table-cell>
          <table:covered-table-cell/>
          <table:table-cell office:value-type="float" office:value="483730.97" table:style-name="ce20">
            <text:p>483730,9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3800020:186</text:p>
          </table:table-cell>
          <table:covered-table-cell/>
          <table:table-cell office:value-type="float" office:value="13278.3" table:style-name="ce20">
            <text:p>13278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1:3800020:187</text:p>
          </table:table-cell>
          <table:covered-table-cell/>
          <table:table-cell office:value-type="float" office:value="13278.3" table:style-name="ce20">
            <text:p>13278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1:3800020:188</text:p>
          </table:table-cell>
          <table:covered-table-cell/>
          <table:table-cell office:value-type="float" office:value="92023.23" table:style-name="ce20">
            <text:p>92023,2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1:3800020:189</text:p>
          </table:table-cell>
          <table:covered-table-cell/>
          <table:table-cell office:value-type="float" office:value="1336670.82" table:style-name="ce20">
            <text:p>1336670,8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1:3800020:190</text:p>
          </table:table-cell>
          <table:covered-table-cell/>
          <table:table-cell office:value-type="float" office:value="3433334.4" table:style-name="ce20">
            <text:p>3433334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1:3800020:191</text:p>
          </table:table-cell>
          <table:covered-table-cell/>
          <table:table-cell office:value-type="float" office:value="3433334.4" table:style-name="ce20">
            <text:p>3433334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1:3800020:192</text:p>
          </table:table-cell>
          <table:covered-table-cell/>
          <table:table-cell office:value-type="float" office:value="439007.89" table:style-name="ce20">
            <text:p>439007,8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1:3800020:193</text:p>
          </table:table-cell>
          <table:covered-table-cell/>
          <table:table-cell office:value-type="float" office:value="3433334.4" table:style-name="ce20">
            <text:p>3433334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1:3800020:194</text:p>
          </table:table-cell>
          <table:covered-table-cell/>
          <table:table-cell office:value-type="float" office:value="3433334.4" table:style-name="ce20">
            <text:p>3433334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1:3800020:195</text:p>
          </table:table-cell>
          <table:covered-table-cell/>
          <table:table-cell office:value-type="float" office:value="1294250.67" table:style-name="ce20">
            <text:p>1294250,6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3800020:196</text:p>
          </table:table-cell>
          <table:covered-table-cell/>
          <table:table-cell office:value-type="float" office:value="6460476.8799999999" table:style-name="ce20">
            <text:p>6460476,8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3800020:197</text:p>
          </table:table-cell>
          <table:covered-table-cell/>
          <table:table-cell office:value-type="float" office:value="4149.29" table:style-name="ce20">
            <text:p>4149,2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4100008:205</text:p>
          </table:table-cell>
          <table:covered-table-cell/>
          <table:table-cell office:value-type="float" office:value="1135187.92" table:style-name="ce20">
            <text:p>1135187,9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0100005:211</text:p>
          </table:table-cell>
          <table:covered-table-cell/>
          <table:table-cell office:value-type="float" office:value="83998.02" table:style-name="ce20">
            <text:p>83998,0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0100043:39</text:p>
          </table:table-cell>
          <table:covered-table-cell/>
          <table:table-cell office:value-type="float" office:value="670800.99" table:style-name="ce20">
            <text:p>670800,9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0100098:99</text:p>
          </table:table-cell>
          <table:covered-table-cell/>
          <table:table-cell office:value-type="float" office:value="1024371.79" table:style-name="ce20">
            <text:p>1024371,7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2012:396</text:p>
          </table:table-cell>
          <table:covered-table-cell/>
          <table:table-cell office:value-type="float" office:value="228507.77" table:style-name="ce20">
            <text:p>228507,7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2603:3837</text:p>
          </table:table-cell>
          <table:covered-table-cell/>
          <table:table-cell office:value-type="float" office:value="103042.29" table:style-name="ce20">
            <text:p>103042,2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000000:54543</text:p>
          </table:table-cell>
          <table:covered-table-cell/>
          <table:table-cell office:value-type="float" office:value="51153.39" table:style-name="ce20">
            <text:p>51153,3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75:348</text:p>
          </table:table-cell>
          <table:covered-table-cell/>
          <table:table-cell office:value-type="float" office:value="851691.6" table:style-name="ce20">
            <text:p>851691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4063:302</text:p>
          </table:table-cell>
          <table:covered-table-cell/>
          <table:table-cell office:value-type="float" office:value="2065887.24" table:style-name="ce20">
            <text:p>2065887,2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39:188</text:p>
          </table:table-cell>
          <table:covered-table-cell/>
          <table:table-cell office:value-type="float" office:value="34224656.299999997" table:style-name="ce20">
            <text:p>34224656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39:96</text:p>
          </table:table-cell>
          <table:covered-table-cell/>
          <table:table-cell office:value-type="float" office:value="4049623.4" table:style-name="ce20">
            <text:p>4049623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02:3113</text:p>
          </table:table-cell>
          <table:covered-table-cell/>
          <table:table-cell office:value-type="float" office:value="4302076.24" table:style-name="ce20">
            <text:p>4302076,2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03:1949</text:p>
          </table:table-cell>
          <table:covered-table-cell/>
          <table:table-cell office:value-type="float" office:value="1952779.51" table:style-name="ce20">
            <text:p>1952779,5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03:1950</text:p>
          </table:table-cell>
          <table:covered-table-cell/>
          <table:table-cell office:value-type="float" office:value="1903342.06" table:style-name="ce20">
            <text:p>1903342,0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03:1951</text:p>
          </table:table-cell>
          <table:covered-table-cell/>
          <table:table-cell office:value-type="float" office:value="2881168.03" table:style-name="ce20">
            <text:p>2881168,0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03:1952</text:p>
          </table:table-cell>
          <table:covered-table-cell/>
          <table:table-cell office:value-type="float" office:value="20316512.489999998" table:style-name="ce20">
            <text:p>20316512,4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03:1953</text:p>
          </table:table-cell>
          <table:covered-table-cell/>
          <table:table-cell office:value-type="float" office:value="329583.03999999998" table:style-name="ce20">
            <text:p>329583,0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03:714</text:p>
          </table:table-cell>
          <table:covered-table-cell/>
          <table:table-cell office:value-type="float" office:value="1139562.49" table:style-name="ce20">
            <text:p>1139562,4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03:715</text:p>
          </table:table-cell>
          <table:covered-table-cell/>
          <table:table-cell office:value-type="float" office:value="1127220.6599999999" table:style-name="ce20">
            <text:p>1127220,6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03:716</text:p>
          </table:table-cell>
          <table:covered-table-cell/>
          <table:table-cell office:value-type="float" office:value="2980116.59" table:style-name="ce20">
            <text:p>2980116,5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03:717</text:p>
          </table:table-cell>
          <table:covered-table-cell/>
          <table:table-cell office:value-type="float" office:value="3202040.17" table:style-name="ce20">
            <text:p>3202040,1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03:718</text:p>
          </table:table-cell>
          <table:covered-table-cell/>
          <table:table-cell office:value-type="float" office:value="2001275.11" table:style-name="ce20">
            <text:p>2001275,1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03:719</text:p>
          </table:table-cell>
          <table:covered-table-cell/>
          <table:table-cell office:value-type="float" office:value="946207.12" table:style-name="ce20">
            <text:p>946207,1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03:720</text:p>
          </table:table-cell>
          <table:covered-table-cell/>
          <table:table-cell office:value-type="float" office:value="1415196.74" table:style-name="ce20">
            <text:p>1415196,7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03:721</text:p>
          </table:table-cell>
          <table:covered-table-cell/>
          <table:table-cell office:value-type="float" office:value="2064681.84" table:style-name="ce20">
            <text:p>2064681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03:723</text:p>
          </table:table-cell>
          <table:covered-table-cell/>
          <table:table-cell office:value-type="float" office:value="2040516.22" table:style-name="ce20">
            <text:p>2040516,2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03:724</text:p>
          </table:table-cell>
          <table:covered-table-cell/>
          <table:table-cell office:value-type="float" office:value="1703172.82" table:style-name="ce20">
            <text:p>1703172,8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03:725</text:p>
          </table:table-cell>
          <table:covered-table-cell/>
          <table:table-cell office:value-type="float" office:value="950321.06" table:style-name="ce20">
            <text:p>950321,0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03:726</text:p>
          </table:table-cell>
          <table:covered-table-cell/>
          <table:table-cell office:value-type="float" office:value="1978807.06" table:style-name="ce20">
            <text:p>1978807,0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03:727</text:p>
          </table:table-cell>
          <table:covered-table-cell/>
          <table:table-cell office:value-type="float" office:value="2738378.41" table:style-name="ce20">
            <text:p>2738378,4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03:728</text:p>
          </table:table-cell>
          <table:covered-table-cell/>
          <table:table-cell office:value-type="float" office:value="2052793.08" table:style-name="ce20">
            <text:p>2052793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03:729</text:p>
          </table:table-cell>
          <table:covered-table-cell/>
          <table:table-cell office:value-type="float" office:value="950321.06" table:style-name="ce20">
            <text:p>950321,0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03:730</text:p>
          </table:table-cell>
          <table:covered-table-cell/>
          <table:table-cell office:value-type="float" office:value="1193043.76" table:style-name="ce20">
            <text:p>1193043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03:731</text:p>
          </table:table-cell>
          <table:covered-table-cell/>
          <table:table-cell office:value-type="float" office:value="333229.46000000002" table:style-name="ce20">
            <text:p>333229,4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03:870</text:p>
          </table:table-cell>
          <table:covered-table-cell/>
          <table:table-cell office:value-type="float" office:value="111076.49" table:style-name="ce20">
            <text:p>111076,4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45:18</text:p>
          </table:table-cell>
          <table:covered-table-cell/>
          <table:table-cell office:value-type="float" office:value="3986888.29" table:style-name="ce20">
            <text:p>3986888,2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9001:205</text:p>
          </table:table-cell>
          <table:covered-table-cell/>
          <table:table-cell office:value-type="float" office:value="3700341.85" table:style-name="ce20">
            <text:p>3700341,8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09016:1167</text:p>
          </table:table-cell>
          <table:covered-table-cell/>
          <table:table-cell office:value-type="float" office:value="43987291.259999998" table:style-name="ce20">
            <text:p>43987291,2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09016:2327</text:p>
          </table:table-cell>
          <table:covered-table-cell/>
          <table:table-cell office:value-type="float" office:value="321240349.81999999" table:style-name="ce20">
            <text:p>321240349,8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09016:915</text:p>
          </table:table-cell>
          <table:covered-table-cell/>
          <table:table-cell office:value-type="float" office:value="161648258.50999999" table:style-name="ce20">
            <text:p>161648258,5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11002:23313</text:p>
          </table:table-cell>
          <table:covered-table-cell/>
          <table:table-cell office:value-type="float" office:value="187026.72" table:style-name="ce20">
            <text:p>187026,7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1002:23314</text:p>
          </table:table-cell>
          <table:covered-table-cell/>
          <table:table-cell office:value-type="float" office:value="318767.46000000002" table:style-name="ce20">
            <text:p>318767,4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4017:3160</text:p>
          </table:table-cell>
          <table:covered-table-cell/>
          <table:table-cell office:value-type="float" office:value="18634.79" table:style-name="ce20">
            <text:p>18634,7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4033:38</text:p>
          </table:table-cell>
          <table:covered-table-cell/>
          <table:table-cell office:value-type="float" office:value="6873149.8700000001" table:style-name="ce20">
            <text:p>6873149,8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4033:51</text:p>
          </table:table-cell>
          <table:covered-table-cell/>
          <table:table-cell office:value-type="float" office:value="1035858.61" table:style-name="ce20">
            <text:p>1035858,6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33:52</text:p>
          </table:table-cell>
          <table:covered-table-cell/>
          <table:table-cell office:value-type="float" office:value="1465837.65" table:style-name="ce20">
            <text:p>1465837,6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33:53</text:p>
          </table:table-cell>
          <table:covered-table-cell/>
          <table:table-cell office:value-type="float" office:value="2459349.84" table:style-name="ce20">
            <text:p>2459349,8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4033:54</text:p>
          </table:table-cell>
          <table:covered-table-cell/>
          <table:table-cell office:value-type="float" office:value="1416976.4" table:style-name="ce20">
            <text:p>1416976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5006:1482</text:p>
          </table:table-cell>
          <table:covered-table-cell/>
          <table:table-cell office:value-type="float" office:value="201024.71" table:style-name="ce20">
            <text:p>201024,7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7023:1074</text:p>
          </table:table-cell>
          <table:covered-table-cell/>
          <table:table-cell office:value-type="float" office:value="232920.2" table:style-name="ce20">
            <text:p>232920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7023:1075</text:p>
          </table:table-cell>
          <table:covered-table-cell/>
          <table:table-cell office:value-type="float" office:value="480644.65" table:style-name="ce20">
            <text:p>480644,6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7023:1076</text:p>
          </table:table-cell>
          <table:covered-table-cell/>
          <table:table-cell office:value-type="float" office:value="675567.28" table:style-name="ce20">
            <text:p>675567,2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7023:1682</text:p>
          </table:table-cell>
          <table:covered-table-cell/>
          <table:table-cell office:value-type="float" office:value="3555077.21" table:style-name="ce20">
            <text:p>3555077,2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7023:1759</text:p>
          </table:table-cell>
          <table:covered-table-cell/>
          <table:table-cell office:value-type="float" office:value="776898.5" table:style-name="ce20">
            <text:p>776898,5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7023:1823</text:p>
          </table:table-cell>
          <table:covered-table-cell/>
          <table:table-cell office:value-type="float" office:value="4763355.1399999997" table:style-name="ce20">
            <text:p>4763355,1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7023:1871</text:p>
          </table:table-cell>
          <table:covered-table-cell/>
          <table:table-cell office:value-type="float" office:value="2173403.36" table:style-name="ce20">
            <text:p>2173403,3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7023:1975</text:p>
          </table:table-cell>
          <table:covered-table-cell/>
          <table:table-cell office:value-type="float" office:value="138666.48000000001" table:style-name="ce20">
            <text:p>138666,4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7023:1976</text:p>
          </table:table-cell>
          <table:covered-table-cell/>
          <table:table-cell office:value-type="float" office:value="457451.33" table:style-name="ce20">
            <text:p>457451,3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7023:1980</text:p>
          </table:table-cell>
          <table:covered-table-cell/>
          <table:table-cell office:value-type="float" office:value="1907158.89" table:style-name="ce20">
            <text:p>1907158,8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7023:1997</text:p>
          </table:table-cell>
          <table:covered-table-cell/>
          <table:table-cell office:value-type="float" office:value="469788.2" table:style-name="ce20">
            <text:p>469788,2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7023:1998</text:p>
          </table:table-cell>
          <table:covered-table-cell/>
          <table:table-cell office:value-type="float" office:value="935214.34" table:style-name="ce20">
            <text:p>935214,3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7023:1999</text:p>
          </table:table-cell>
          <table:covered-table-cell/>
          <table:table-cell office:value-type="float" office:value="506574.43" table:style-name="ce20">
            <text:p>506574,4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7023:2000</text:p>
          </table:table-cell>
          <table:covered-table-cell/>
          <table:table-cell office:value-type="float" office:value="365550.05" table:style-name="ce20">
            <text:p>365550,0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7023:2114</text:p>
          </table:table-cell>
          <table:covered-table-cell/>
          <table:table-cell office:value-type="float" office:value="501370.6" table:style-name="ce20">
            <text:p>501370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7023:2201</text:p>
          </table:table-cell>
          <table:covered-table-cell/>
          <table:table-cell office:value-type="float" office:value="2364803.21" table:style-name="ce20">
            <text:p>2364803,2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7023:2452</text:p>
          </table:table-cell>
          <table:covered-table-cell/>
          <table:table-cell office:value-type="float" office:value="2544472.2200000002" table:style-name="ce20">
            <text:p>2544472,2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7023:4042</text:p>
          </table:table-cell>
          <table:covered-table-cell/>
          <table:table-cell office:value-type="float" office:value="2930254.55" table:style-name="ce20">
            <text:p>2930254,5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7023:4043</text:p>
          </table:table-cell>
          <table:covered-table-cell/>
          <table:table-cell office:value-type="float" office:value="4271962.0999999996" table:style-name="ce20">
            <text:p>4271962,1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10011:1141</text:p>
          </table:table-cell>
          <table:covered-table-cell/>
          <table:table-cell office:value-type="float" office:value="7453350.7400000002" table:style-name="ce20">
            <text:p>7453350,7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10011:1142</text:p>
          </table:table-cell>
          <table:covered-table-cell/>
          <table:table-cell office:value-type="float" office:value="7875935.8499999996" table:style-name="ce20">
            <text:p>7875935,8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10011:1143</text:p>
          </table:table-cell>
          <table:covered-table-cell/>
          <table:table-cell office:value-type="float" office:value="1495268.14" table:style-name="ce20">
            <text:p>1495268,1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10011:1144</text:p>
          </table:table-cell>
          <table:covered-table-cell/>
          <table:table-cell office:value-type="float" office:value="2979767.19" table:style-name="ce20">
            <text:p>2979767,1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10011:248</text:p>
          </table:table-cell>
          <table:covered-table-cell/>
          <table:table-cell office:value-type="float" office:value="468369.13" table:style-name="ce20">
            <text:p>468369,1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10011:250</text:p>
          </table:table-cell>
          <table:covered-table-cell/>
          <table:table-cell office:value-type="float" office:value="2480703.2999999998" table:style-name="ce20">
            <text:p>2480703,3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10011:251</text:p>
          </table:table-cell>
          <table:covered-table-cell/>
          <table:table-cell office:value-type="float" office:value="3688544.62" table:style-name="ce20">
            <text:p>3688544,6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10011:367</text:p>
          </table:table-cell>
          <table:covered-table-cell/>
          <table:table-cell office:value-type="float" office:value="764378.41" table:style-name="ce20">
            <text:p>764378,4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10011:380</text:p>
          </table:table-cell>
          <table:covered-table-cell/>
          <table:table-cell office:value-type="float" office:value="1242081.54" table:style-name="ce20">
            <text:p>1242081,5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10011:406</text:p>
          </table:table-cell>
          <table:covered-table-cell/>
          <table:table-cell office:value-type="float" office:value="345221.97" table:style-name="ce20">
            <text:p>345221,9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10011:444</text:p>
          </table:table-cell>
          <table:covered-table-cell/>
          <table:table-cell office:value-type="float" office:value="1285908" table:style-name="ce20">
            <text:p>1285908,0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10011:452</text:p>
          </table:table-cell>
          <table:covered-table-cell/>
          <table:table-cell office:value-type="float" office:value="209360.13" table:style-name="ce20">
            <text:p>209360,1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10011:453</text:p>
          </table:table-cell>
          <table:covered-table-cell/>
          <table:table-cell office:value-type="float" office:value="457642.96" table:style-name="ce20">
            <text:p>457642,9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10011:475</text:p>
          </table:table-cell>
          <table:covered-table-cell/>
          <table:table-cell office:value-type="float" office:value="421329.99" table:style-name="ce20">
            <text:p>421329,9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34027:145</text:p>
          </table:table-cell>
          <table:covered-table-cell/>
          <table:table-cell office:value-type="float" office:value="1055641.08" table:style-name="ce20">
            <text:p>1055641,0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49014:77</text:p>
          </table:table-cell>
          <table:covered-table-cell/>
          <table:table-cell office:value-type="float" office:value="4456702.22" table:style-name="ce20">
            <text:p>4456702,2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53002:1132</text:p>
          </table:table-cell>
          <table:covered-table-cell/>
          <table:table-cell office:value-type="float" office:value="3619717.85" table:style-name="ce20">
            <text:p>3619717,8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401014:1596</text:p>
          </table:table-cell>
          <table:covered-table-cell/>
          <table:table-cell office:value-type="float" office:value="51790008.57" table:style-name="ce20">
            <text:p>51790008,5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401014:1683</text:p>
          </table:table-cell>
          <table:covered-table-cell/>
          <table:table-cell office:value-type="float" office:value="14283023.220000001" table:style-name="ce20">
            <text:p>14283023,2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401014:2208</text:p>
          </table:table-cell>
          <table:covered-table-cell/>
          <table:table-cell office:value-type="float" office:value="2092477.65" table:style-name="ce20">
            <text:p>2092477,65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401014:2236</text:p>
          </table:table-cell>
          <table:covered-table-cell/>
          <table:table-cell office:value-type="float" office:value="4237428.18" table:style-name="ce20">
            <text:p>4237428,1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401014:2237</text:p>
          </table:table-cell>
          <table:covered-table-cell/>
          <table:table-cell office:value-type="float" office:value="4165398.07" table:style-name="ce20">
            <text:p>4165398,0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401014:2238</text:p>
          </table:table-cell>
          <table:covered-table-cell/>
          <table:table-cell office:value-type="float" office:value="9388447.7599999998" table:style-name="ce20">
            <text:p>9388447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401014:2239</text:p>
          </table:table-cell>
          <table:covered-table-cell/>
          <table:table-cell office:value-type="float" office:value="9663722.8599999994" table:style-name="ce20">
            <text:p>9663722,8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401019:565</text:p>
          </table:table-cell>
          <table:covered-table-cell/>
          <table:table-cell office:value-type="float" office:value="74872196.609999999" table:style-name="ce20">
            <text:p>74872196,6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401026:394</text:p>
          </table:table-cell>
          <table:covered-table-cell/>
          <table:table-cell office:value-type="float" office:value="2870512.99" table:style-name="ce20">
            <text:p>2870512,99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402005:2699</text:p>
          </table:table-cell>
          <table:covered-table-cell/>
          <table:table-cell office:value-type="float" office:value="8752007.4000000004" table:style-name="ce20">
            <text:p>8752007,4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402005:2700</text:p>
          </table:table-cell>
          <table:covered-table-cell/>
          <table:table-cell office:value-type="float" office:value="7241778.7800000003" table:style-name="ce20">
            <text:p>7241778,7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402005:2701</text:p>
          </table:table-cell>
          <table:covered-table-cell/>
          <table:table-cell office:value-type="float" office:value="6829.67" table:style-name="ce20">
            <text:p>6829,6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402011:1193</text:p>
          </table:table-cell>
          <table:covered-table-cell/>
          <table:table-cell office:value-type="float" office:value="7990475.21" table:style-name="ce20">
            <text:p>7990475,21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403018:251</text:p>
          </table:table-cell>
          <table:covered-table-cell/>
          <table:table-cell office:value-type="float" office:value="4930543.22" table:style-name="ce20">
            <text:p>4930543,2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405013:12345</text:p>
          </table:table-cell>
          <table:covered-table-cell/>
          <table:table-cell office:value-type="float" office:value="187962.58" table:style-name="ce20">
            <text:p>187962,58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5001:1646</text:p>
          </table:table-cell>
          <table:covered-table-cell/>
          <table:table-cell office:value-type="float" office:value="265102.44" table:style-name="ce20">
            <text:p>265102,4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7019:3294</text:p>
          </table:table-cell>
          <table:covered-table-cell/>
          <table:table-cell office:value-type="float" office:value="27222043.93" table:style-name="ce20">
            <text:p>27222043,9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7021:7550</text:p>
          </table:table-cell>
          <table:covered-table-cell/>
          <table:table-cell office:value-type="float" office:value="2449213.8199999998" table:style-name="ce20">
            <text:p>2449213,82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8001:35540</text:p>
          </table:table-cell>
          <table:covered-table-cell/>
          <table:table-cell office:value-type="float" office:value="184092.6" table:style-name="ce20">
            <text:p>184092,60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8001:35541</text:p>
          </table:table-cell>
          <table:covered-table-cell/>
          <table:table-cell office:value-type="float" office:value="159210.34" table:style-name="ce20">
            <text:p>159210,34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14004:143</text:p>
          </table:table-cell>
          <table:covered-table-cell/>
          <table:table-cell office:value-type="float" office:value="2093438.37" table:style-name="ce20">
            <text:p>2093438,3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23001:291</text:p>
          </table:table-cell>
          <table:covered-table-cell/>
          <table:table-cell office:value-type="float" office:value="1119343.76" table:style-name="ce20">
            <text:p>1119343,76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31001:188</text:p>
          </table:table-cell>
          <table:covered-table-cell/>
          <table:table-cell office:value-type="float" office:value="5994867.7699999996" table:style-name="ce20">
            <text:p>5994867,77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number-columns-spanned="2" table:number-rows-spanned="1" table:style-name="ce2">
            <text:p>36:34:0606004:589</text:p>
          </table:table-cell>
          <table:covered-table-cell/>
          <table:table-cell office:value-type="float" office:value="4305606.53" table:style-name="ce22">
            <text:p>4305606,53</text:p>
          </table:table-cell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8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4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44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6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6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6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9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9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9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9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9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9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70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2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4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0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4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5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5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55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55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5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5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57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5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5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3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3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3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3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3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3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3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3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6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6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69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69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69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307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7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2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2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2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2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4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5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5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5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5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6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6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6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6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6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6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7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11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509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509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509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509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509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509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509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9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9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9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5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24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00000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000000:5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05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05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7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000000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2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0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100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21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2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00000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09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1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1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1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36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6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6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64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76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6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6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9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9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90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9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9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9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9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9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9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9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9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9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9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9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9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9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9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9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29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9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29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9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9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9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9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9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9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9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29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29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9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29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29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9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29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29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29002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290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29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29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29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29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29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29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29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29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90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9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29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29002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29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29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29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29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29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29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29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29002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29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290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29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29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45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4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52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52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52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52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2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2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2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2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52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52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52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52002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520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520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52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520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520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520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520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20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52002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520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520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52002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520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52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520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520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52002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52002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52002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52002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52002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52002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52002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810504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8105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10005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8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33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1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4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104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104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104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19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19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1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19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19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90102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1601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1601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1601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50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50000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000000:6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33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10004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10004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55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00000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000000:7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3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3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3030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3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3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3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30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01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01000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010003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010003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12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2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2000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2000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18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18000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1800019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4:010001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4:010001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4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4:0100036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4:01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4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4:16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4:44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4:75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000000:13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36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59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70000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26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45025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63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0109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0116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0119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012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2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2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241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27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27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27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2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2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2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3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3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1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80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8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8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8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8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8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9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9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12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20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2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66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66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302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52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000000:3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1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4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4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4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53000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58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0:05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0:07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0:07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0:35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25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36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5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09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12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39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28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000000:28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000000:28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000000:28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000000:28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000000:28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000000:28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000000:33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000000:33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000000:33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34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35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35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35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36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36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36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36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36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36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000000:40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000000:40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206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3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404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5004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5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502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503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503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503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0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06003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106003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106003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106003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106003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1060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60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0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10600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10600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106003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106003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1060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60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6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60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600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600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6003: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6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0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03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600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6003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03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60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600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6003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6003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6003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6003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60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60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60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60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60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03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0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6003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60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0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0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0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60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600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600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600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600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0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0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03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600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600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600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6003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60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600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6003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600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600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6003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600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600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03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03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06003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06003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10600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106003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106003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6003:1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106003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106003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106003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106003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106003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10600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106003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106003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106003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106003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106003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106003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10600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6003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6003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6003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6003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6003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03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60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600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0600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106003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106003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106003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106003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106003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600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6003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60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600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600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6003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60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6003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6003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6003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6003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6003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6003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600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6003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600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600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6003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6003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60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600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600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06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600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6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600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600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6003:1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6003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6003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6003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600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6003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600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6003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600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6003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6003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60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03:1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0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03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03:1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600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6003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6003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6003:1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6003:1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6003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6003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6003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6003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6003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6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6003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6003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6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6003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6003:1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6003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6003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6003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6003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6003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6003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6003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6003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600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6003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6003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6003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6003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6003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6003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6003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600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6003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6003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6003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600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6003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600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600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60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600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600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600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600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600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600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0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600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6003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0600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06003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0600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06003:1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06003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06003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06003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0600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6003:1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6003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06003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06003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0600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06003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06003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06003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06003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0600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06003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06003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0600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060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0600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0600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0600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06003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0600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0600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06003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060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0600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06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06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06003:1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06003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0600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06003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06003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060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06003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06003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06003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06003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06003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06003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06003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0600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060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06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06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06003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0600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06003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0600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0600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06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060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0600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0600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0600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10600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10600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10600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10600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106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1060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1060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1060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106003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1060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106003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106003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106003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106003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106003:2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106003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6003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6003:2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6003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600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6003:20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6003:2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600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6003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6003: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6003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6003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6003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03:2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6003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6003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6003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6003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600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600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6003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6003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03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6003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60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600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600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10600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10600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10600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10600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600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0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10600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106003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10600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106003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10600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10600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10600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1060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10600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10600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10600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10600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106003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106003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10600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10600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106003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106003:20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10600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10600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106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10600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10600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1060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1060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1060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10600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1060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10600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106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106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10600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106003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106003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106003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10600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10600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10600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10600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60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0600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0600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10600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106003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106003:2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106003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1060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1060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10600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10600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10600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106003:2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106003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106003:2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10600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106003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10600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10600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10600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10600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10600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10600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10600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10600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10600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10600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10600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10600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10600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106003:2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106003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106003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10600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106003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10600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106003:2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10600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10600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10600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10600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10600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10600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10600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10600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106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106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106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106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106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106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106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106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106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106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106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10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10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10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10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106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106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10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10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10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10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10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10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106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106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106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106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6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6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06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106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106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106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106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1060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106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106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106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106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10600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106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106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106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106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106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106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106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106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106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106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1060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106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106003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10600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106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106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106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106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106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106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106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106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106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6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6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6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6003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6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600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0600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06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106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106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10600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106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106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106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106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106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106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106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106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106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106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106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106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106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106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106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106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106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6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6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6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6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6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6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6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6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6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6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6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6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6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60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60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6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6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6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6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6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06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060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06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06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6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6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6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6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6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60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6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6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6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6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6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6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6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6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6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6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6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06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06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06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06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060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600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06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06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06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060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06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060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06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06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06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060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06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06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06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06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06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106003: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106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106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106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10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106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10600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106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6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6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6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6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600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6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06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06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06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06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106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106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106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106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106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106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106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106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106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106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106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106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106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106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106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1060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106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1060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1060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1060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60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60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60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60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6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60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60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60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6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6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6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6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6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6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6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6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6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6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6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6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60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060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060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6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6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6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6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6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6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6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6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6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6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6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6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6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6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6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6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6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6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6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6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6003: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6003: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6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6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6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600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6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6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6003: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6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6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6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6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6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6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6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6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6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6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6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60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6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60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60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6003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6003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6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60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60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60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60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60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60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6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6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6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6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6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60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60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6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600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6003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6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6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6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6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6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60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6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6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6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60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600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60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60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60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6003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6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6003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6003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6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6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6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6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6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6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60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6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6003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6003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6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6003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60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6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60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6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6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6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60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6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60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60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6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6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6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6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6003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6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6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60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6003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6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6003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6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6003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6003: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6003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60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60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60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6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6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6003: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6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6003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600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600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6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600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600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6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60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600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6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6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6003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6003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60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6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6003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600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6003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6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6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6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6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6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6003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6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6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6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6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6003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6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60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6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6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6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6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6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6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60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60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6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6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6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6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6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6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6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60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6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60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60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60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60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6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603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708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0106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0109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0109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0202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0202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0202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02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02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03008:1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03008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03008:5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03008:7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03009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03009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03009:12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03009:12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03009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03009:12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03013:3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03017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03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05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06001:8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06018:6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08001:2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08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08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0802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0802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08021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08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0802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0805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0805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08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0807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0807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0807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0807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1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1002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11002:125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11002:12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11002:12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11002:23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11002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100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3048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4004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40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401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401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4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4019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5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5008:7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5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5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6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6086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7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702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702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7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702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702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702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7023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1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1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42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401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401007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401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401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40101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401014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401014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40101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401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4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40102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401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401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402013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40301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40301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403029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404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40400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405013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40504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406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4060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02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02019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0202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04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0405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05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05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0604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06048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07021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0702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07022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07022:7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08001:33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09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1503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1503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1503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16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45001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602001:14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602001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60200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603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60302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603025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605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605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605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60600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606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606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60601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60601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60601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606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606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60601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60601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60601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606016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60601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601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6016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6016:7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6016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601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60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6016: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6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601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6016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601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6018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602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602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602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602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602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7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6">
            <text:p>24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21">
            <text:p>1412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4</text:p>
          </table:table-cell>
          <table:covered-table-cell/>
          <table:table-cell office:value-type="string" table:style-name="ce17">
            <text:p>2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D017F7DABFF320D7197C5A4E59EAD4D7BC9413E0B64B6E645ED110FE3A22B5C46EE1A08E37E453AD85333355FFEB610D0FD874D1A46192EF772F61C1B323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1T13:31:24Z</meta:creation-date>
    <dc:date>2025-01-21T13:31:24Z</dc:date>
  </office:meta>
</office:document-meta>
</file>